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ans-CondensedBold" svg:font-family="OpenSans-CondensedBold" style:font-family-generic="roman" style:font-pitch="variable"/>
    <style:font-face style:name="OpenSans-CondensedLight" svg:font-family="OpenSans-CondensedLight" style:font-family-generic="roman" style:font-pitch="variable"/>
    <style:font-face style:name="OpenSans-Extrabold" svg:font-family="OpenSans-Extrabold" style:font-family-generic="roman" style:font-pitch="variable"/>
    <style:font-face style:name="OpenSans-Light" svg:font-family="OpenSans-Light" style:font-family-generic="roman" style:font-pitch="variable"/>
    <style:font-face style:name="OpenSans-Semibold" svg:font-family="OpenSans-Semibold" style:font-family-generic="roman" style:font-pitch="variable"/>
    <style:font-face style:name="OpenSansLight-Italic" svg:font-family="OpenSansLight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fo:color="#000000" style:font-name="OpenSans-CondensedBold" fo:font-size="38pt" fo:font-weight="bold" style:font-size-asian="38pt" style:font-weight-asian="bold"/>
    </style:style>
    <style:style style:name="T2" style:family="text">
      <style:text-properties fo:color="#000000" style:font-name="OpenSans-CondensedBold" fo:font-weight="bold" style:font-weight-asian="bold"/>
    </style:style>
    <style:style style:name="T3" style:family="text">
      <style:text-properties fo:color="#000000" style:font-name="OpenSans-Semibold" fo:font-size="9pt" style:font-size-asian="9pt"/>
    </style:style>
    <style:style style:name="T4" style:family="text">
      <style:text-properties fo:color="#000000" style:font-name="OpenSansLight-Italic" fo:font-size="9pt" fo:font-style="italic" style:font-size-asian="9pt" style:font-style-asian="italic"/>
    </style:style>
    <style:style style:name="T5" style:family="text">
      <style:text-properties fo:color="#000000" style:font-name="OpenSans-Light" fo:font-size="10pt" style:font-size-asian="10pt"/>
    </style:style>
    <style:style style:name="T6" style:family="text">
      <style:text-properties fo:color="#ff4033" style:font-name="OpenSans-CondensedBold" fo:font-size="38pt" fo:font-weight="bold" style:font-size-asian="38pt" style:font-weight-asian="bold"/>
    </style:style>
    <style:style style:name="T7" style:family="text">
      <style:text-properties fo:color="#ff4033" style:font-name="OpenSans-CondensedBold" fo:font-weight="bold" style:font-weight-asian="bold"/>
    </style:style>
    <style:style style:name="T8" style:family="text">
      <style:text-properties fo:color="#ff4033" style:font-name="OpenSans-CondensedLight" fo:font-size="12pt" style:font-size-asian="12pt"/>
    </style:style>
    <style:style style:name="T9" style:family="text">
      <style:text-properties fo:color="#ff2e8a" style:font-name="OpenSans-CondensedBold" fo:font-size="38pt" fo:font-weight="bold" style:font-size-asian="38pt" style:font-weight-asian="bold"/>
    </style:style>
    <style:style style:name="T10" style:family="text">
      <style:text-properties fo:color="#ff2e8a" style:font-name="OpenSans-CondensedBold" fo:font-weight="bold" style:font-weight-asian="bold"/>
    </style:style>
    <style:style style:name="T11" style:family="text">
      <style:text-properties fo:color="#ff2e8a" style:font-name="OpenSans-Extrabold" fo:font-size="13pt" style:font-size-asian="13pt"/>
    </style:style>
    <style:style style:name="T12" style:family="text">
      <style:text-properties fo:color="#00b3ff" style:font-name="OpenSans-Extrabold" fo:font-size="13pt" style:font-size-asian="13pt"/>
    </style:style>
    <style:style style:name="T13" style:family="text">
      <style:text-properties fo:color="#1f54ff" style:font-name="OpenSans-Extrabold" fo:font-size="11pt" style:font-size-asian="11pt"/>
    </style:style>
    <style:style style:name="T14" style:family="text">
      <style:text-properties fo:color="#1f54ff" style:font-name="OpenSans-Extrabold" fo:font-size="11pt" officeooo:rsid="000c9429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ESTE PORCINE AFRICAINE</text:span></text:p>
      <text:p text:style-name="P2"><text:span text:style-name="T7">MESURES DE BIOSÉCURITÉ</text:span></text:p>
      <text:p text:style-name="P2"><text:span text:style-name="T10">OBLIGATOIRES</text:span></text:p>
      <text:p text:style-name="P2"><text:span text:style-name="T10"/></text:p>
      <text:p text:style-name="P1"><text:span text:style-name="T11">Mesures de biosécurité à appliquer immédiatement dans vos élevages</text:span></text:p>
      <text:p text:style-name="P1"><text:span text:style-name="T3">Interdiction stricte de laisser entrer dans votre exploitation toute personne ou véhicule</text:span></text:p>
      <text:p text:style-name="P1"><text:span text:style-name="T3">extérieurs à l’élevage sauf autorisation de votre part et dans le respect des mesures d’hygiène.</text:span></text:p>
      <text:p text:style-name="P1"><text:span text:style-name="T4">NB : il est impératif de tenir un registre des entrées/ sorties des personnes et de notifier tout mouvement de porcin.</text:span></text:p>
      <text:p text:style-name="P1"><text:span text:style-name="T3">Disposer d’un sas sanitaire à l'entrée de tous vos bâtiments d’élevage</text:span></text:p>
      <text:p text:style-name="P1"><text:span text:style-name="T3">permettant un changement complet de tenue et un lavage des mains.</text:span></text:p>
      <text:p text:style-name="P1"><text:span text:style-name="T3">Tout intervenant extérieur devra disposer d’une tenue à usage unique et de bottes nettoyées et désinfectées.</text:span></text:p>
      <text:p text:style-name="P1"><text:span text:style-name="T4">NB : les personnes susceptibles d’avoir été en contact direct ou indirect avec des sangliers ou des exploitations atteintes de peste</text:span></text:p>
      <text:p text:style-name="P1"><text:span text:style-name="T4">porcine africaine ne doivent pas être admises dans votre exploitation dans les 48 h suivant le contact à risque.</text:span></text:p>
      <text:p text:style-name="P1"><text:span text:style-name="T3">Interdiction stricte de donner des déchets de cuisine aux porcs de votre élevage.</text:span></text:p>
      <text:p text:style-name="P1"><text:span text:style-name="T3">Le matériel (dont la semence) est livré dans la partie externe du sas et non à l’intérieur des bâtiments.</text:span></text:p>
      <text:p text:style-name="P1"><text:span text:style-name="T3">Si du matériel est utilisé en commun à plusieurs sites d'élevage, il est nettoyé et désinfecté</text:span></text:p>
      <text:p text:style-name="P1"><text:span text:style-name="T3">avant chaque changement d’exploitation.</text:span></text:p>
      <text:p text:style-name="P1"><text:span text:style-name="T3">Faire en sorte d’empêcher tout contact entre les porcs et les sangliers</text:span></text:p>
      <text:p text:style-name="P1"><text:span text:style-name="T3">notamment par des systèmes de clôtures étanches ou des courettes &gt; 1,5 m.</text:span></text:p>
      <text:p text:style-name="P1"><text:span text:style-name="T3">Placer vos bacs d'équarrissage à l'extrémité de l'exploitation en bord de route.</text:span></text:p>
      <text:p text:style-name="P1"><text:span text:style-name="T3">Appliquer avec rigueur des mesures de dératisation et de nettoyage/désinfection</text:span></text:p>
      <text:p text:style-name="P1"><text:span text:style-name="T3">de vos bâtiments entre deux bandes.</text:span></text:p>
      <text:p text:style-name="P1"><text:span text:style-name="T3">Les litières/paille sont entreposées à l'abri des sangliers et à distance de la zone de stockage des cadavres.</text:span></text:p>
      <text:p text:style-name="P1"><text:span text:style-name="T3">Le quai et l’aire de stockage pour l’embarquement des porcs doivent être nettoyés</text:span></text:p>
      <text:p text:style-name="P1"><text:span text:style-name="T3">et désinfectés après chaque départ d’animaux.</text:span></text:p>
      <text:p text:style-name="P1"><text:span text:style-name="T3"/></text:p>
      <text:p text:style-name="P1"><text:span text:style-name="T11">Mesures concernant le transport d’animaux</text:span></text:p>
      <text:p text:style-name="P1"><text:span text:style-name="T3">Les véhicules qui entrent sur le site d'exploitation doivent respecter un circuit défini par vos soins.</text:span></text:p>
      <text:p text:style-name="P1"><text:span text:style-name="T3">Après toute tournée en élevage, les véhicules doivent faire l’objet d’un nettoyage/désinfection.</text:span></text:p>
      <text:p text:style-name="P1"><text:span text:style-name="T3"/></text:p>
      <text:p text:style-name="P1"><text:span text:style-name="T12">EN CAS DE SUSPICION DE PESTE PORCINE AFRICAINE</text:span></text:p>
      <text:p text:style-name="P1"><text:span text:style-name="T12">DANS VOTRE ÉLEVAGE</text:span></text:p>
      <text:p text:style-name="P1"><text:span text:style-name="T13">Quel</text:span><text:span text:style-name="T14">s</text:span><text:span text:style-name="T13"> sont les signes d’alerte?</text:span></text:p>
      <text:p text:style-name="P1"><text:span text:style-name="T13"/></text:p>
      <text:p text:style-name="P1"><text:span text:style-name="T5">Perte d’appétit, apathie, hyperthermie &gt; à 40°C, augmentation de la consommation d’eau,</text:span></text:p>
      <text:p text:style-name="P1"><text:span text:style-name="T5">apparition de rougeurs sur la peau des animaux notamment sur les oreilles et l’abdomen.</text:span></text:p>
      <text:p text:style-name="P1"><text:span text:style-name="T5">Mortalité anormale supérieure à 5 % <text:s text:c="2"/>dans le même lot, en une semaine.</text:span></text:p>
      <text:p text:style-name="P1"><text:span text:style-name="T13"/></text:p>
      <text:p text:style-name="P1"><text:span text:style-name="T13">Quoi faire?</text:span></text:p>
      <text:p text:style-name="P1"><text:span text:style-name="T5">Prévenir sans délai votre vétérinaire sanitaire.</text:span></text:p>
      <text:p text:style-name="P1"><text:span text:style-name="T5">Interdire immédiatement tout mouvement de personnes ou d’animaux dans votre exploitation.</text:span></text:p>
      <text:p text:style-name="P1"><text:span text:style-name="T8">http://agriculture.gouv.fr/peste-porcine-africaine-ppa-agir-pour-prevenir</text:span></text:p>
      <text:p text:style-name="P1"><text:span text:style-name="T8">https://www.ifip.asso.fr/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ans-CondensedBold" svg:font-family="OpenSans-CondensedBold" style:font-family-generic="roman" style:font-pitch="variable"/>
    <style:font-face style:name="OpenSans-CondensedLight" svg:font-family="OpenSans-CondensedLight" style:font-family-generic="roman" style:font-pitch="variable"/>
    <style:font-face style:name="OpenSans-Extrabold" svg:font-family="OpenSans-Extrabold" style:font-family-generic="roman" style:font-pitch="variable"/>
    <style:font-face style:name="OpenSans-Light" svg:font-family="OpenSans-Light" style:font-family-generic="roman" style:font-pitch="variable"/>
    <style:font-face style:name="OpenSans-Semibold" svg:font-family="OpenSans-Semibold" style:font-family-generic="roman" style:font-pitch="variable"/>
    <style:font-face style:name="OpenSansLight-Italic" svg:font-family="OpenSansLight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22:09.32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38" meta:word-count="393" meta:character-count="2634" meta:non-whitespace-character-count="2277"/>
  </office:meta>
</office:document-meta>
</file>